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color="#1155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IENT QUESTIONS</text:p>
      <text:p text:style-name="Standard"/>
      <text:p text:style-name="Standard"/>
      <text:p text:style-name="Standard">What exactly needs to be written? (Website? Series of emails? White paper or special</text:p>
      <text:p text:style-name="Standard">report?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What result are you hoping to accomplish with this piece? (Generate leads?</text:p>
      <text:p text:style-name="Standard">Generate sales online? Provide an effective selling tool for the salesforce?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Who is the target audience? (Provide as many insights as possible. If you have a</text:p>
      <text:p text:style-name="Standard">Buyer Persona or similar document, please attach it.)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What problem does the target audience have that your product solves? (A</text:p>
      <text:p text:style-name="Standard">“problem” could also be a need, goal, objective, requirement, interest or desire.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What is the "in a nutshell" description of your product? (Just a sentence or two, or a</text:p>
      <text:p text:style-name="Standard">few brief bullets.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What are the key features of your product? (Highlight those features most likely to</text:p>
      <text:p text:style-name="Standard">pique a prospect’s interest.)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Who is the competition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How is your product different and/or better than the competition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What evidence is available to convince prospects that this is a great product?</text:p>
      <text:p text:style-name="Standard">(Testimonials, awards, statistics, etc.)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What else do we need to know about your product or target audience that will help</text:p>
      <text:p text:style-name="Standard">us write a motivating marketing piece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re you making a free content offer of some kind, such as a white paper, webinar</text:p>
      <text:p text:style-name="Standard">or infographic? If so, please provide the details. (If possible, also send us the</text:p>
      <text:p text:style-name="Standard">content.)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1155cc" style:text-underline-style="solid" style:text-underline-width="auto" style:text-underline-color="font-color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a xlink:type="simple" xlink:href="http://www.maxineknightwrites.com" text:style-name="ListLabel_20_1" text:visited-style-name="ListLabel_20_1"><text:span text:style-name="MT1">www.MaxineKnightWrites.com</text:span></text:a></text:p>
        <text:p text:style-name="Standard"><text:a xlink:type="simple" xlink:href="mailto:Max@MaxineKnightWrites.Com" text:style-name="ListLabel_20_1" text:visited-style-name="ListLabel_20_1"><text:span text:style-name="MT1">Max@MaxineKnightWrites.Com</text:span></text:a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24" meta:word-count="211" meta:character-count="1309" meta:non-whitespace-character-count="1122"/>
    <meta:generator>LibreOfficeDev/6.0.5.2$Linux_X86_64 LibreOffice_project/</meta:generator>
  </office:meta>
</office:document-meta>
</file>